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E0000005A692A628381B38D4A.png" manifest:media-type="image/png"/>
  <manifest:file-entry manifest:full-path="Pictures/100000000000039E0000027D1DA5E602EC5FD8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paragraph-rsid="0022d1e3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officeooo:paragraph-rsid="0018010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officeooo:paragraph-rsid="0028846e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00%" fo:hyphenation-ladder-count="no-limit" style:punctuation-wrap="simple">
        <style:tab-stops>
          <style:tab-stop style:position="9.103cm"/>
        </style:tab-stops>
      </style:paragraph-properties>
      <style:text-properties fo:color="#000000" style:font-name="Gill Sans MT1" fo:font-size="10pt" fo:font-weight="bold" officeooo:rsid="00ac4ba3" officeooo:paragraph-rsid="0028846e" style:font-size-asian="10pt" style:font-weight-asian="bol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fo:text-transform="uppercase" fo:font-weight="bold" officeooo:paragraph-rsid="0028170c" style:font-weight-asian="bold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officeooo:paragraph-rsid="001c91cd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Gill Sans MT1" fo:font-size="12pt" fo:font-weight="bold" officeooo:rsid="00ac4ba3" officeooo:paragraph-rsid="0028846e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21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22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23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officeooo:rsid="00137486" fo:background-color="#ffffff" style:font-size-asian="12pt" style:font-size-complex="12pt"/>
    </style:style>
    <style:style style:name="P24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rsid="00206eb4" officeooo:paragraph-rsid="002b5620" style:font-size-asian="12pt" style:font-size-complex="12pt" fo:hyphenate="tru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6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" officeooo:paragraph-rsid="0020dac0" fo:background-color="#ffffff"/>
    </style:style>
    <style:style style:name="P27" style:family="paragraph" style:parent-style-name="Normal_20__28_Web_29_" style:list-style-name="WWNum1">
      <style:paragraph-properties fo:margin-left="1.27cm" fo:margin-right="0cm" fo:margin-top="0cm" fo:margin-bottom="0cm" loext:contextual-spacing="false" fo:line-height="120%" fo:text-indent="0cm" style:auto-text-indent="false"/>
      <style:text-properties officeooo:paragraph-rsid="00206eb4"/>
    </style:style>
    <style:style style:name="P28" style:family="paragraph" style:parent-style-name="Normal_20__28_Web_29_" style:list-style-name="WWNum1">
      <style:paragraph-properties fo:margin-left="1.27cm" fo:margin-right="0cm" fo:margin-top="0.176cm" fo:margin-bottom="0cm" loext:contextual-spacing="false" fo:line-height="120%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Gill Sans MT1" fo:font-size="11pt" officeooo:rsid="00206eb4" officeooo:paragraph-rsid="00206eb4" style:letter-kerning="true" style:font-name-asian="Times New Roman1" style:font-size-asian="11pt" style:language-asian="it" style:country-asian="IT" style:font-name-complex="Times New Roman1" style:font-size-complex="11pt"/>
    </style:style>
    <style:style style:name="P29" style:family="paragraph" style:parent-style-name="Normal_20__28_Web_29_" style:list-style-name="WWNum1">
      <style:paragraph-properties fo:margin-left="1.27cm" fo:margin-right="0cm" fo:margin-top="0.176cm" fo:margin-bottom="0cm" loext:contextual-spacing="false" fo:line-height="120%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Gill Sans MT1" fo:font-size="11pt" officeooo:rsid="0020dac0" officeooo:paragraph-rsid="0020dac0" style:letter-kerning="true" style:font-name-asian="Times New Roman1" style:font-size-asian="11pt" style:language-asian="it" style:country-asian="IT" style:font-name-complex="Times New Roman1" style:font-size-complex="11pt"/>
    </style:style>
    <style:style style:name="P30" style:family="paragraph" style:parent-style-name="Normal_20__28_Web_29_" style:list-style-name="WWNum1">
      <style:paragraph-properties fo:margin-left="1.27cm" fo:margin-right="0cm" fo:margin-top="0.176cm" fo:margin-bottom="0cm" loext:contextual-spacing="false" fo:line-height="120%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1pt" officeooo:rsid="00206eb4" officeooo:paragraph-rsid="00206eb4" style:letter-kerning="true" style:font-name-asian="Times New Roman1" style:font-size-asian="11pt" style:language-asian="it" style:country-asian="IT" style:font-name-complex="Times New Roman1" style:font-size-complex="11pt"/>
    </style:style>
    <style:style style:name="P31" style:family="paragraph" style:parent-style-name="Standard" style:list-style-name="WWNum1">
      <style:text-properties officeooo:paragraph-rsid="0015cbd7"/>
    </style:style>
    <style:style style:name="P32" style:family="paragraph" style:parent-style-name="Standard" style:list-style-name="WWNum1">
      <style:text-properties style:use-window-font-color="true" style:font-name="Gill Sans MT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33" style:family="paragraph" style:parent-style-name="Standard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fo:font-size="12pt" officeooo:paragraph-rsid="001993df" style:font-size-asian="12pt" style:font-name-complex="Arial" style:font-size-complex="12pt" fo:hyphenate="true" fo:hyphenation-remain-char-count="2" fo:hyphenation-push-char-count="2"/>
    </style:style>
    <style:style style:name="P34" style:family="paragraph" style:parent-style-name="Standard" style:master-page-name="Standard">
      <style:paragraph-properties fo:margin-top="0cm" fo:margin-bottom="0.282cm" loext:contextual-spacing="false" fo:line-height="100%" fo:hyphenation-ladder-count="no-limit" style:page-number="auto" style:punctuation-wrap="simple">
        <style:tab-stops>
          <style:tab-stop style:position="9.103cm"/>
        </style:tab-stops>
      </style:paragraph-properties>
      <style:text-properties fo:color="#000000" style:font-name="Gill Sans MT1" fo:font-size="12pt" fo:font-weight="bold" officeooo:paragraph-rsid="0028846e" style:font-size-asian="12pt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officeooo:rsid="0028170c" style:font-size-asian="12pt" style:font-size-complex="12pt"/>
    </style:style>
    <style:style style:name="T5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" style:font-size-complex="11pt"/>
    </style:style>
    <style:style style:name="T8" style:family="text">
      <style:text-properties style:font-name="Gill Sans MT" fo:font-size="11pt" style:font-size-asian="11pt" style:font-size-complex="11pt"/>
    </style:style>
    <style:style style:name="T9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Gill Sans MT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1" style:family="text">
      <style:text-properties style:font-name="Gill Sans MT" fo:font-size="11pt" fo:font-style="italic" style:text-underline-style="solid" style:text-underline-width="auto" style:text-underline-color="font-color" officeooo:rsid="00206eb4" style:font-size-asian="11pt" style:font-style-asian="italic" style:font-size-complex="11pt" style:font-style-complex="italic"/>
    </style:style>
    <style:style style:name="T12" style:family="text">
      <style:text-properties style:font-name="Gill Sans MT" fo:font-size="11pt" fo:font-style="italic" style:text-underline-style="solid" style:text-underline-width="auto" style:text-underline-color="font-color" officeooo:rsid="0022d1e3" style:font-size-asian="11pt" style:font-style-asian="italic" style:font-size-complex="11pt" style:font-style-complex="italic"/>
    </style:style>
    <style:style style:name="T13" style:family="text">
      <style:text-properties officeooo:rsid="000e1525"/>
    </style:style>
    <style:style style:name="T14" style:family="text">
      <style:text-properties officeooo:rsid="0011c5ac"/>
    </style:style>
    <style:style style:name="T15" style:family="text">
      <style:text-properties officeooo:rsid="0012d06b"/>
    </style:style>
    <style:style style:name="T16" style:family="text">
      <style:text-properties style:use-window-font-color="true" style:font-name="Gill Sans MT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Gill Sans MT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8" style:family="text">
      <style:text-properties style:text-underline-style="dotted" style:text-underline-width="auto" style:text-underline-color="font-color"/>
    </style:style>
    <style:style style:name="T19" style:family="text">
      <style:text-properties officeooo:rsid="0020dac0"/>
    </style:style>
    <style:style style:name="T20" style:family="text">
      <style:text-properties fo:font-variant="normal" fo:text-transform="none" fo:color="#222222" style:font-name="Gill Sans MT1" fo:font-size="12pt" fo:letter-spacing="normal" fo:font-style="normal" fo:font-weight="normal" officeooo:rsid="0013cbb4" style:font-name-asian="DecimaWE Rg" style:font-size-asian="12pt" style:font-name-complex="DecimaWE Rg" style:font-size-complex="12pt"/>
    </style:style>
    <style:style style:name="T21" style:family="text">
      <style:text-properties fo:font-variant="normal" fo:text-transform="none" fo:color="#222222" style:font-name="Gill Sans MT1" fo:font-size="12pt" fo:letter-spacing="normal" fo:font-style="normal" fo:font-weight="normal" officeooo:rsid="001551a1" style:font-name-asian="DecimaWE Rg" style:font-size-asian="12pt" style:font-name-complex="DecimaWE Rg" style:font-size-complex="12pt"/>
    </style:style>
    <style:style style:name="T22" style:family="text">
      <style:text-properties fo:font-variant="normal" fo:text-transform="none" fo:color="#222222" style:font-name="Gill Sans MT1" fo:font-size="12pt" fo:letter-spacing="normal" fo:font-style="normal" fo:font-weight="normal" officeooo:rsid="0020dac0" style:font-name-asian="DecimaWE Rg" style:font-size-asian="12pt" style:font-name-complex="DecimaWE Rg" style:font-size-complex="12pt"/>
    </style:style>
    <style:style style:name="T23" style:family="text">
      <style:text-properties fo:font-variant="normal" fo:text-transform="none" fo:color="#222222" style:font-name="Gill Sans MT1" fo:font-size="12pt" fo:letter-spacing="normal" fo:font-style="normal" fo:font-weight="normal" officeooo:rsid="00259a01" style:font-name-asian="DecimaWE Rg" style:font-size-asian="12pt" style:font-name-complex="DecimaWE Rg" style:font-size-complex="12pt"/>
    </style:style>
    <style:style style:name="T24" style:family="text">
      <style:text-properties fo:font-variant="normal" fo:text-transform="none" fo:color="#000000" style:font-name="Gill Sans MT1" fo:font-size="12pt" fo:letter-spacing="-0.005cm" officeooo:rsid="00e37585" style:letter-kerning="false" fo:background-color="#ffffff" loext:char-shading-value="0" style:font-name-asian="Garamond" style:font-size-asian="12pt" style:font-name-complex="Gill Sans MT1" style:font-size-complex="12pt"/>
    </style:style>
    <style:style style:name="T25" style:family="text">
      <style:text-properties fo:font-variant="normal" fo:text-transform="none" fo:color="#000000" style:font-name="Gill Sans MT1" fo:font-size="12pt" fo:letter-spacing="-0.011cm" officeooo:rsid="00e37585" style:letter-kerning="false" fo:background-color="#ffffff" loext:char-shading-value="0" style:font-name-asian="Garamond" style:font-size-asian="12pt" style:font-name-complex="Gill Sans MT1" style:font-size-complex="12pt"/>
    </style:style>
    <style:style style:name="T26" style:family="text">
      <style:text-properties fo:font-variant="normal" fo:text-transform="none" fo:color="#000000" style:font-name="Gill Sans MT1" fo:font-size="12pt" officeooo:rsid="00a5e7b4" style:letter-kerning="false" fo:background-color="#ffffff" loext:char-shading-value="0" style:font-name-asian="DecimaWE Rg" style:font-size-asian="12pt" style:font-name-complex="Gill Sans MT1" style:font-size-complex="12pt"/>
    </style:style>
    <style:style style:name="T27" style:family="text">
      <style:text-properties fo:font-variant="normal" fo:text-transform="none" fo:color="#000000" style:font-name="Gill Sans MT1" fo:font-size="12pt" officeooo:rsid="00e37585" style:letter-kerning="false" fo:background-color="#ffffff" loext:char-shading-value="0" style:font-name-asian="DecimaWE Rg" style:font-size-asian="12pt" style:font-name-complex="Gill Sans MT1" style:font-size-complex="12pt"/>
    </style:style>
    <style:style style:name="T28" style:family="text">
      <style:text-properties fo:font-variant="normal" fo:text-transform="none" fo:color="#000000" style:font-name="Gill Sans MT1" fo:font-size="12pt" officeooo:rsid="000fc1ed" style:letter-kerning="false" fo:background-color="#ffffff" loext:char-shading-value="0" style:font-name-asian="DecimaWE Rg" style:font-size-asian="12pt" style:font-name-complex="Gill Sans MT1" style:font-size-complex="12pt"/>
    </style:style>
    <style:style style:name="T29" style:family="text">
      <style:text-properties fo:font-variant="normal" fo:text-transform="none" fo:color="#000000" style:font-name="Gill Sans MT1" fo:font-size="12pt" officeooo:rsid="00e37585" style:letter-kerning="false" fo:background-color="#ffffff" loext:char-shading-value="0" style:font-name-asian="Arial" style:font-size-asian="12pt" style:font-name-complex="Gill Sans MT1" style:font-size-complex="12pt"/>
    </style:style>
    <style:style style:name="T30" style:family="text">
      <style:text-properties fo:font-variant="normal" fo:text-transform="none" fo:color="#000000" style:font-name="Gill Sans MT1" fo:font-size="12pt" officeooo:rsid="00a5e7b4" style:letter-kerning="false" fo:background-color="#ffffff" loext:char-shading-value="0" style:font-name-asian="Arial" style:font-size-asian="12pt" style:font-name-complex="Gill Sans MT1" style:font-size-complex="12pt"/>
    </style:style>
    <style:style style:name="T31" style:family="text">
      <style:text-properties fo:font-variant="normal" fo:text-transform="none" fo:color="#000000" style:font-name="Gill Sans MT1" fo:font-size="12pt" officeooo:rsid="002dfb0d" style:letter-kerning="false" fo:background-color="#ffffff" loext:char-shading-value="0" style:font-name-asian="Arial" style:font-size-asian="12pt" style:font-name-complex="Gill Sans MT1" style:font-size-complex="12pt"/>
    </style:style>
    <style:style style:name="T32" style:family="text">
      <style:text-properties fo:font-variant="normal" fo:text-transform="none" fo:color="#000000" style:font-name="Gill Sans MT1" fo:font-size="12pt" officeooo:rsid="00e37585" style:letter-kerning="false" fo:background-color="#ffffff" loext:char-shading-value="0" style:font-name-asian="Garamond" style:font-size-asian="12pt" style:font-name-complex="Gill Sans MT1" style:font-size-complex="12pt"/>
    </style:style>
    <style:style style:name="T33" style:family="text">
      <style:text-properties fo:font-variant="normal" fo:text-transform="none" fo:color="#000000" style:font-name="Gill Sans MT1" fo:font-size="12pt" officeooo:rsid="00a5e7b4" style:letter-kerning="false" fo:background-color="#ffffff" loext:char-shading-value="0" style:font-name-asian="Garamond" style:font-size-asian="12pt" style:font-name-complex="Gill Sans MT1" style:font-size-complex="12pt"/>
    </style:style>
    <style:style style:name="T34" style:family="text">
      <style:text-properties fo:font-variant="normal" fo:text-transform="none" fo:color="#000000" style:font-name="Gill Sans MT1" fo:font-size="12pt" officeooo:rsid="0028170c" style:letter-kerning="false" fo:background-color="#ffffff" loext:char-shading-value="0" style:font-name-asian="Garamond" style:font-size-asian="12pt" style:font-name-complex="Gill Sans MT1" style:font-size-complex="12pt"/>
    </style:style>
    <style:style style:name="T35" style:family="text">
      <style:text-properties fo:font-variant="normal" fo:text-transform="none" fo:color="#000000" style:font-name="Gill Sans MT1" fo:font-size="12pt" officeooo:rsid="00e37585" style:letter-kerning="false" fo:background-color="#ffffff" loext:char-shading-value="0" style:font-name-asian="Times New Roman" style:font-size-asian="12pt" style:font-name-complex="Gill Sans MT1" style:font-size-complex="12pt"/>
    </style:style>
    <style:style style:name="T36" style:family="text">
      <style:text-properties officeooo:rsid="0028170c"/>
    </style:style>
    <style:style style:name="T37" style:family="text">
      <style:text-properties fo:color="#000000" style:font-name="Gill Sans MT1" fo:font-weight="normal" officeooo:rsid="00bb0c67" fo:background-color="#ffffff" loext:char-shading-value="0" style:font-weight-asian="normal" style:font-weight-complex="normal"/>
    </style:style>
    <style:style style:name="T38" style:family="text">
      <style:text-properties fo:color="#000000" style:font-name="Gill Sans MT1" fo:font-weight="normal" officeooo:rsid="002b5620" fo:background-color="#ffffff" loext:char-shading-value="0" style:font-weight-asian="normal" style:font-weight-complex="normal"/>
    </style:style>
    <style:style style:name="T39" style:family="text">
      <style:text-properties officeooo:rsid="002b5620"/>
    </style:style>
    <style:style style:name="T40" style:family="text">
      <style:text-properties fo:color="#00007f" style:font-name="Gill Sans MT" fo:font-size="11.5pt" style:font-size-asian="11.5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8">DIPARTIMENTO INNOVAZIONE E SERVIZI AL CITTADINO</text:p>
      <text:p text:style-name="P11">SERVIZIO TRASFORMAZIONE DIGITALE</text:p>
      <text:p text:style-name="P10"><text:span text:style-name="T2"><text:tab/></text:span><text:span text:style-name="T8">Al Comune di Trieste</text:span></text:p>
      <text:p text:style-name="P7"><text:tab/>Dipartimento Innovazione e Servizi <text:span text:style-name="T13">al Cittadino</text:span></text:p>
      <text:p text:style-name="P9"><text:span text:style-name="T7"><text:tab/>PEC: </text:span><text:span text:style-name="T40">sistemi_informativi@comune.trieste.it </text:span></text:p>
      <text:p text:style-name="P3"/>
      <text:p text:style-name="P12"><text:span text:style-name="T2">MANIFESTAZIONE DI INTERESSE </text:span><text:span text:style-name="T4">P</text:span><text:span text:style-name="T26">ER LA </text:span><text:span text:style-name="T27"><text:s/>PER FORNITURA </text:span><text:span text:style-name="T29">DI <text:s/></text:span><text:span text:style-name="T30">BENI ASSI</text:span><text:span text:style-name="T31">S</text:span><text:span text:style-name="T30">TIVI </text:span><text:span text:style-name="T32">A</text:span><text:span text:style-name="T33">I</text:span><text:span text:style-name="T32"> </text:span><text:span text:style-name="T24"><text:s/></text:span><text:span text:style-name="T32">DIPENDENTI</text:span><text:span text:style-name="T25"> </text:span><text:span text:style-name="T32">DEL COMUNE DI TRIESTE </text:span><text:span text:style-name="T27">NELL’AMBITO DELLA MISSIONE 1 - COMPONENTE 1 – INVESTIMENTO 1.4.2 “</text:span><text:span text:style-name="T28">CITIZEN INCLUSION - </text:span><text:span text:style-name="T27">MIGLIORAMENTO DELL’ACCESSIBILITÀ DEI SERVIZI PUBBLICI DIGITALI” </text:span><text:span text:style-name="T32">FINANZIATO DALL' UNIONE EUROPEA – NEXTGENERATIONUE – </text:span><text:span text:style-name="T34">INTERVENTO 1,</text:span><text:span text:style-name="T32"> </text:span><text:span text:style-name="T27">MEDIANTE PROCEDURA SOTTO SOGLIA AI SENSI DELL’ ART. 50, COMMA 1, LETTERA B) D.LGS. 36/2023. </text:span><text:span text:style-name="T32">CUP </text:span><text:span text:style-name="T35">F54F24000020006</text:span><text:span text:style-name="T27"> 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6">CHIEDE</text:p>
      <text:p text:style-name="P2"/>
      <text:p text:style-name="P5">di essere invitato a partecipare <text:span text:style-name="T14">al confronto di preventivi sulla piattaforma MEPA</text:span> finalizzato all’ <text:span text:style-name="T15">affidamento diretto ai sensi dell’art. 50, comma 1 lettera b), D. Lgs. 36/2023 della fornitura in oggetto;</text:span></text:p>
      <text:p text:style-name="P15"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14"/>
      <text:p text:style-name="P6">DICHIARA</text:p>
      <text:p text:style-name="P14"/>
      <text:list xml:id="list4142199613" text:style-name="WWNum1">
        <text:list-item>
          <text:p text:style-name="P23"><text:soft-page-break/>di essere in possesso dei requisiti di ordine generale di cui agli art.t. 94 e seguenti;</text:p>
        </text:list-item>
      </text:list>
      <text:p text:style-name="P19"/>
      <text:list xml:id="list90216794022063" text:continue-numbering="true" text:style-name="WWNum1">
        <text:list-item>
          <text:p text:style-name="P26">che la ditta è iscritta al registro delle imprese presso la C.C.I.A.A. per un ramo di attività compatibile con <text:s/><text:span text:style-name="T36">la fornitura </text:span>oggetto dell’appalto <text:span text:style-name="T19">(</text:span><text:span text:style-name="T20">oppure, qualora si tratti di operatore economico di altro stato membro non residente in Italia, dichiara</text:span><text:span text:style-name="T21">re</text:span><text:span text:style-name="T20"> ai sensi del testo unico delle disposizioni legislative e regolamentari in materia di documentazione amministrativa di cui al DPR 445/2000 di essere iscritto in uno dei registri professionali o commerciale di cui <text:s/>all’alle</text:span><text:span text:style-name="T23">g</text:span><text:span text:style-name="T20">ato II.11 del D.Lgs. 36/2023</text:span><text:span text:style-name="T22">)</text:span>. </text:p>
        </text:list-item>
      </text:list>
      <text:p text:style-name="P22"><text:span text:style-name="T9">Di seguito si fornisce una breve descrizione del ramo di attività dell’operatore economico:</text:span><text:span text:style-name="T8"> </text:span></text:p>
      <text:p text:style-name="P21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21"/>
      <text:list xml:id="list90217008955625" text:continue-numbering="true" text:style-name="WWNum1">
        <text:list-item>
          <text:p text:style-name="P31"><text:span text:style-name="T2">di essere </text:span><text:span text:style-name="T3">iscritto </text:span><text:span text:style-name="T5">al</text:span><text:span text:style-name="T6">la </text:span><text:span text:style-name="T5"><text:s/>piattaforma </text:span><text:span text:style-name="T16">Mepa </text:span><text:span text:style-name="T17">nelle seguenti aree merceologiche:</text:span></text:p>
          <text:p text:style-name="P32">……………………………………</text:p>
          <text:p text:style-name="P32">……………………………………</text:p>
        </text:list-item>
        <text:list-item>
          <text:p text:style-name="P24">di <text:span text:style-name="T39">avere una</text:span><text:span text:style-name="T37"> esperienza pregressa idonea all’esecuzione delle prestazioni contrattuali </text:span><text:span text:style-name="T38">avendo svolto le seguenti forniture :</text:span><text:span text:style-name="T37"> </text:span></text:p>
          <text:p text:style-name="P27"><text:span text:style-name="T10">Di seguito </text:span><text:span text:style-name="T12">uno o più </text:span><text:span text:style-name="T11">contratti stipulati</text:span><text:span text:style-name="T9">:</text:span><text:span text:style-name="T8"> </text:span></text:p>
          <text:p text:style-name="P28">Committente:<text:span text:style-name="T18"><text:tab/></text:span></text:p>
          <text:p text:style-name="P28">Datata inizio/fine: <text:span text:style-name="T18"><text:tab/></text:span></text:p>
          <text:p text:style-name="P28">Importo: <text:span text:style-name="T18"><text:tab/></text:span></text:p>
          <text:p text:style-name="P29">Breve descrizione del servizio: <text:span text:style-name="T18"><text:tab/></text:span></text:p>
          <text:p text:style-name="P29">Contratto di lavoro applicato: <text:span text:style-name="T18"><text:tab/></text:span></text:p>
          <text:p text:style-name="P30"/>
        </text:list-item>
        <text:list-item>
          <text:p text:style-name="P25">di non aver reso false comunicazioni sociali di cui agli articoli 2621 e 2622 del codice civile;</text:p>
        </text:list-item>
        <text:list-item>
          <text:p text:style-name="P33">che nei propri confronti non ricorrono le cause di esclusione contemplate dagli articoli dal 94 al 98 del d.lgs. n. 36/2023</text:p>
        </text:list-item>
        <text:list-item>
          <text:p text:style-name="P25">di non aver presentato nella procedura di gara in corso e negli affidamenti di subappalti, documentazione o dichiarazioni non veritiere;</text:p>
        </text:list-item>
        <text:list-item>
          <text:p text:style-name="P25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5">di non essersi reso colpevole di gravi illeciti professionali, tali da rendere dubbia la sua integrità o affidabilità;</text:p>
        </text:list-item>
        <text:list-item>
          <text:p text:style-name="P25">di non aver tentato di influenzare indebitamente il processo decisionale della stazione appaltante o di ottenere informazioni riservate a fini di proprio vantaggio;</text:p>
        </text:list-item>
        <text:list-item>
          <text:p text:style-name="P25"><text:soft-page-break/>di non aver fornito, anche per negligenza, informazioni false o fuorvianti suscettibili di influenzare le decisioni sull’esclusione, la selezione o l’aggiudicazione;</text:p>
        </text:list-item>
        <text:list-item>
          <text:p text:style-name="P25">di non aver omesso le informazioni dovute ai fini del corretto svolgimento della procedura di selezione;</text:p>
        </text:list-item>
        <text:list-item>
          <text:p text:style-name="P25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5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5">di non aver commesso grave inadempimento nei confronti di uno o più subappaltatori, riconosciuto o accertato con sentenza passata in giudicato;</text:p>
        </text:list-item>
        <text:list-item>
          <text:p text:style-name="P25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4"/>
      <text:p text:style-name="P13"><text:tab/>………………………………………..<text:tab/>………………………………………………………….</text:p>
      <text:p text:style-name="P17"><text:span text:style-name="T2"><text:tab/>Luogo e data<text:tab/></text:span><text:span text:style-name="T1">IL TITOLARE/LEGALE RAPPRESENTANTE</text:span></text:p>
      <text:p text:style-name="P20"><text:tab/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style style:name="M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officeooo:paragraph-rsid="0018010d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4.036cm" svg:y="-0.263cm" svg:width="13.012cm" svg:height="1.76cm" draw:z-index="5"><draw:image xlink:href="Pictures/100002010000034E0000005A692A628381B38D4A.png" xlink:type="simple" xlink:show="embed" xlink:actuate="onLoad" loext:mime-type="image/png"/></draw:frame><draw:frame draw:style-name="Mfr2" draw:name="Immagine2" text:anchor-type="char" svg:x="-0.374cm" svg:y="0cm" svg:width="3.48cm" svg:height="1.956cm" draw:z-index="2"><draw:image xlink:href="Pictures/100000000000039E0000027D1DA5E602EC5FD81D.jpg" xlink:type="simple" xlink:show="embed" xlink:actuate="onLoad" loext:mime-type="image/jpe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34</meta:editing-cycles>
    <meta:creation-date>2024-09-13T16:05:00</meta:creation-date>
    <dc:date>2024-09-17T09:02:15.868000000</dc:date>
    <meta:editing-duration>PT3H4M14S</meta:editing-duration>
    <meta:generator>LibreOffice/6.3.6.2$Windows_x86 LibreOffice_project/2196df99b074d8a661f4036fca8fa0cbfa33a497</meta:generator>
    <dc:title>AVVISO VIDEOPROIETTORI</dc:title>
    <meta:document-statistic meta:table-count="1" meta:image-count="2" meta:object-count="0" meta:page-count="3" meta:paragraph-count="51" meta:word-count="664" meta:character-count="5561" meta:non-whitespace-character-count="4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